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" svg:font-family="Verdana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orphans="2" fo:widows="2" fo:text-indent="0cm" style:auto-text-indent="false" fo:padding="0cm" fo:border="none"/>
      <style:text-properties fo:font-variant="small-caps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3a90b" officeooo:paragraph-rsid="002adfdf" style:font-name-asian="Verdana2" style:font-size-asian="11pt" style:font-style-asian="normal" style:font-weight-asian="normal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bee18" officeooo:paragraph-rsid="002bee18" style:font-name-asian="Verdana2" style:font-size-asian="11pt" style:font-style-asian="normal" style:font-weight-asian="normal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style:font-name="Verdana"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41d9a" style:font-name-asian="Verdana2" style:font-style-asian="normal" style:font-weight-asian="bold" style:font-name-complex="Verdana2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9ed03" style:font-name-asian="Verdana2" style:font-style-asian="normal" style:font-weight-asian="bold" style:font-name-complex="Verdana2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7eefd" style:font-name-asian="Verdana2" style:font-style-asian="normal" style:font-weight-asian="bold" style:font-name-complex="Verdana2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3a90b" style:font-name-asian="Verdana2" style:font-style-asian="normal" style:font-weight-asian="bold" style:font-name-complex="Verdana2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a968a" style:font-name-asian="Verdana2" style:font-style-asian="normal" style:font-weight-asian="bold" style:font-name-complex="Verdana2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ecd63" style:font-name-asian="Verdana2" style:font-style-asian="normal" style:font-weight-asian="bold" style:font-name-complex="Verdana2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6b712" style:font-name-asian="Verdana2" style:font-style-asian="normal" style:font-weight-asian="bold" style:font-name-complex="Verdana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3a90b" style:font-name-asian="Verdana2" style:font-style-asian="normal" style:font-weight-asian="normal" style:font-name-complex="Verdana2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41d9a" style:font-name-asian="Verdana2" style:font-style-asian="normal" style:font-weight-asian="normal" style:font-name-complex="Verdana2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9ed03" style:font-name-asian="Verdana2" style:font-style-asian="normal" style:font-weight-asian="normal" style:font-name-complex="Verdana2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6b712" style:font-name-asian="Verdana2" style:font-style-asian="normal" style:font-weight-asian="normal" style:font-name-complex="Verdana2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7eefd" style:font-name-asian="Verdana2" style:font-style-asian="normal" style:font-weight-asian="normal" style:font-name-complex="Verdana2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a968a" style:font-name-asian="Verdana2" style:font-style-asian="normal" style:font-weight-asian="normal" style:font-name-complex="Verdana2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1b20e" style:text-blinking="false" fo:background-color="#ffffff" loext:char-shading-value="0" style:font-name-asian="Verdana2" style:font-style-asian="normal" style:font-weight-asian="normal" style:font-name-complex="Verdana2"/>
    </style:style>
    <style:style style:name="T1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1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3a90b" style:font-name-asian="Verdana2" style:font-style-asian="normal" style:font-weight-asian="normal" style:font-name-complex="Verdana2"/>
    </style:style>
    <style:style style:name="T2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71001" style:font-name-asian="Verdana2" style:font-style-asian="normal" style:font-weight-asian="normal" style:font-name-complex="Verdana2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299f16" style:font-weight-asian="bold"/>
    </style:style>
    <style:style style:name="T23" style:family="text">
      <style:text-properties fo:font-weight="bold" officeooo:rsid="002adfdf" style:font-weight-asian="bold"/>
    </style:style>
    <style:style style:name="T24" style:family="text">
      <style:text-properties fo:font-weight="bold" officeooo:rsid="002cb73a" style:font-weight-asian="bold"/>
    </style:style>
    <style:style style:name="T25" style:family="text">
      <style:text-properties style:font-weight-complex="normal"/>
    </style:style>
    <style:style style:name="T26" style:family="text">
      <style:text-properties officeooo:rsid="0029565e" style:font-weight-complex="normal"/>
    </style:style>
    <style:style style:name="T27" style:family="text">
      <style:text-properties officeooo:rsid="002a968a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10"> </text:span></text:p>
      <text:p text:style-name="P10"/>
      <text:p text:style-name="P11"><text:span text:style-name="T10">La Comisión de </text:span><text:span text:style-name="T6">Presupuesto y Hacienda</text:span><text:span text:style-name="T10"> ha considerado el </text:span><text:span text:style-name="T16">P</text:span><text:span text:style-name="T10">royecto de </text:span><text:span text:style-name="T7">C</text:span><text:span text:style-name="T2">omunicación</text:span><text:span text:style-name="T10"> </text:span><text:span text:style-name="T3">Nº</text:span><text:span text:style-name="T12"> </text:span><text:span text:style-name="T4">38</text:span><text:span text:style-name="T5">496</text:span><text:span text:style-name="T1"> CD–</text:span><text:span text:style-name="T9">FSP–CIUDAD FUTURA,</text:span><text:span text:style-name="T8"> </text:span><text:span text:style-name="T10">de </text:span><text:span text:style-name="T14">l</text:span><text:span text:style-name="T15">a</text:span><text:span text:style-name="T10"> </text:span><text:span text:style-name="T16">D</text:span><text:span text:style-name="T10">iputad</text:span><text:span text:style-name="T15">a</text:span><text:span text:style-name="T10"> </text:span><text:span text:style-name="T15">Pacchiotti</text:span><text:span text:style-name="T10">, por el cual se </text:span><text:span text:style-name="T13">solicita </text:span><text:span text:style-name="T15">a través del organismo correspondiente, disponga informar las demoras del pago de los subsidios correspondientes a la Asociación Bomberos Voluntarios Rosario y realice las gestiones para fortalecer el funcionamiento cotidiano de esta </text:span><text:span text:style-name="T16">I</text:span><text:span text:style-name="T15">nstitución</text:span><text:span text:style-name="T17">;</text:span><text:span text:style-name="T10"> </text:span><text:span text:style-name="T11">y</text:span><text:span text:style-name="T10">, por las razones expuestas en los fundamentos y las que podrá dar el miembro informante, </text:span><text:span text:style-name="T18">esta Comisión </text:span><text:span text:style-name="T19">aconseja </text:span><text:span text:style-name="T20">la</text:span><text:span text:style-name="T19"> aprobación </text:span><text:span text:style-name="T20">del texto presentado</text:span><text:span text:style-name="T19"> que a continuación se transcribe:</text:span></text:p>
      <text:p text:style-name="P7"/>
      <text:p text:style-name="P4">PROYECTO DE COMUNICACIÓN</text:p>
      <text:p text:style-name="P5"><text:span text:style-name="T25">La </text:span><text:span text:style-name="T26">Cámara</text:span><text:span text:style-name="T25"> de Diputados de la Provincia ver</text:span><text:span text:style-name="T26">í</text:span><text:span text:style-name="T25">a con agrado que el Poder Ejecutivo, por intermedio del organismo que corresponda, informe las demoras del pago de los subsidios correspondientes a la Asociaci</text:span><text:span text:style-name="T26">ó</text:span><text:span text:style-name="T25">n Bomberos Voluntarios Rosario y realice las gestiones necesarias para fortalecer el funcionamiento cotidiano de esta </text:span><text:span text:style-name="T27">I</text:span><text:span text:style-name="T25">nstituci</text:span><text:span text:style-name="T26">ó</text:span><text:span text:style-name="T25">n.</text:span></text:p>
      <text:p text:style-name="P5"><text:span text:style-name="T21">SALA DE </text:span><text:span text:style-name="T22">LA</text:span><text:span text:style-name="T21"> COMISIÓN, </text:span><text:span text:style-name="T23">04 de Junio de 2020.</text:span></text:p>
      <text:p text:style-name="P6"><text:span text:style-name="T23">F</text:span><text:span text:style-name="T21">IRMANTES: BASTIA, GARCÍA, ULIELDÍN, PALO OLIVER, SENN, LENCI, </text:span><text:span text:style-name="T24">GRANATA</text:span><text:span text:style-name="T21"> y SOL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" svg:font-family="Verdana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108cm" fo:margin-left="0cm" fo:margin-top="0cm" fo:margin-bottom="0cm" table:align="left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87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dc:date>2020-06-05T11:09:30.583789096</dc:date>
    <meta:editing-duration>PT1H36S</meta:editing-duration>
    <meta:editing-cycles>27</meta:editing-cycles>
    <meta:document-statistic meta:table-count="1" meta:image-count="1" meta:object-count="0" meta:page-count="1" meta:paragraph-count="8" meta:word-count="187" meta:character-count="1249" meta:non-whitespace-character-count="1067"/>
  </office:meta>
</office:document-meta>
</file>